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a xlink:type="simple" xlink:href="https://www.mikej.de/game21.php" text:style-name="Internet_20_link" text:visited-style-name="Visited_20_Internet_20_Link">https://www.mikej.de/game21.php</text:a></text:p>
      <text:p text:style-name="Standard"/>
      <text:p text:style-name="Standard"/>
      <text:p text:style-name="Standard">BETTY'S ISSUES (Atari)</text:p>
      <text:p text:style-name="Standard"/>
      <text:p text:style-name="Standard">Betty's Issues is a simple arcade game.</text:p>
      <text:p text:style-name="Standard"/>
      <text:p text:style-name="Standard">Released: SEP.2021. 8-bit Atari / 64KB / 6502.</text:p>
      <text:p text:style-name="Standard"/>
      <text:p text:style-name="Standard">Betty screwed up again! She locked herself in the tower!</text:p>
      <text:p text:style-name="Standard">You have to help her find the keys...</text:p>
      <text:p text:style-name="Standard">It can be played on real hardware (64kb, Atari XL/XE series) or on any Atari emulator as well (e.g. Altirra or Atari800Win).</text:p>
      <text:p text:style-name="Standard"/>
      <text:p text:style-name="Standard">Platform: Atari 8-bit (XL/XE)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47S</meta:editing-duration>
    <meta:editing-cycles>3</meta:editing-cycles>
    <meta:generator>OpenOffice/4.1.10$Win32 OpenOffice.org_project/4110m2$Build-9807</meta:generator>
    <dc:date>2022-01-05T20:43:52.35</dc:date>
    <meta:document-statistic meta:table-count="0" meta:image-count="0" meta:object-count="0" meta:page-count="1" meta:paragraph-count="8" meta:word-count="63" meta:character-count="385"/>
    <meta:user-defined meta:name="Info 1"/>
    <meta:user-defined meta:name="Info 2"/>
    <meta:user-defined meta:name="Info 3"/>
    <meta:user-defined meta:name="Info 4"/>
  </office:meta>
</office:document-meta>
</file>