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a xlink:type="simple" xlink:href="https://www.vitoco.cl/atari/10liner/HUBERT/" text:style-name="Internet_20_link" text:visited-style-name="Visited_20_Internet_20_Link">https://www.vitoco.cl/atari/10liner/HUBERT/</text:a></text:p>
      <text:p text:style-name="Standard"/>
      <text:p text:style-name="Standard">Description</text:p>
      <text:p text:style-name="Standard"/>
      <text:p text:style-name="Standard">Hubert has to change the color of the 5 pyramids to green, but Bally tries to make him fail the mission.</text:p>
      <text:p text:style-name="Standard">Instructions</text:p>
      <text:p text:style-name="Standard">HUBERT start <text:tab/>Hubert starts in the top of the first pyramid. This is the only safe spot in it. Pyramid number appears in the upper-left corner, and at top appears the number of extra tries.</text:p>
      <text:p text:style-name="Standard">HUBERT move <text:tab/>Use your joystick to move Hubert though the pyramid. The joystick has to be rotated 45° to the right, i.e. you should use it with the red button centered on top.</text:p>
      <text:p text:style-name="Standard">HUBERT opponent <text:tab/>From time to time, an enemy called Bally will travel through the pyramid. Avoid him!</text:p>
      <text:p text:style-name="Standard">HUBERT spots <text:tab/>Every time you reach a spot, its color might change. Try to change all the spots to green in order to complete the pyramid.</text:p>
      <text:p text:style-name="Standard">HUBERT colors <text:tab/>While in the first pyramid you can get the green at the first jump in to it, in other pyramids you need to jump more times into every spot in order to meke them all green.</text:p>
      <text:p text:style-name="Standard">HUBERT crash <text:tab/>Every time Bally gets Hubert, a try is lost. Bally will increase his speed and frecuency as time runs.</text:p>
      <text:p text:style-name="Standard">HUBERT fall <text:tab/>If you make Hubert jump out of the pyramit, you will also loose a try, and all the work already done in that pyramid will be lost.</text:p>
      <text:p text:style-name="Standard">HUBERT gameover <text:tab/>When there are no more tries, the mission has failed and the game is over. Press the button to try again.</text:p>
      <text:p text:style-name="Standard">HUBERT win <text:tab/>You win only when all 5 pyramids were converted to green one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M2S</meta:editing-duration>
    <meta:editing-cycles>3</meta:editing-cycles>
    <meta:generator>OpenOffice/4.1.10$Win32 OpenOffice.org_project/4110m2$Build-9807</meta:generator>
    <dc:date>2022-01-05T21:10:54.94</dc:date>
    <meta:document-statistic meta:table-count="0" meta:image-count="0" meta:object-count="0" meta:page-count="1" meta:paragraph-count="13" meta:word-count="260" meta:character-count="1413"/>
    <meta:user-defined meta:name="Info 1"/>
    <meta:user-defined meta:name="Info 2"/>
    <meta:user-defined meta:name="Info 3"/>
    <meta:user-defined meta:name="Info 4"/>
  </office:meta>
</office:document-meta>
</file>