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ARNING, THIS IS A TEXT ADVENTURE IN CZECH. THE TRANSLATION BELOW MAY NOT HELP AT ALL.</text:p>
      <text:p text:style-name="Standard"/>
      <text:p text:style-name="Standard"/>
      <text:p text:style-name="Standard">THE NEVERENDING STORY II<text:line-break/>© 2021 Tomáš Kratochvíl<text:line-break/>© Golden Computer System, G.C.S.<text:line-break/>The game is stored in an ATR image file that can be run<text:line-break/>on any ATARI emulator, or on a real<text:line-break/>ATARI 65/800/130 XE/XL.<text:line-break/>For error-free operation of the game, disable Basic in the emulator.<text:line-break/>In case of running the game on a real ATARI at boot time<text:line-break/>/turn on the ATARI, hold down the OPTION key.<text:line-break/>Command List:<text:line-break/>s - north, j - south, v - east, z - west<text:line-break/>pro - explore, explore<text:line-break/>seb - pick up, pick up<text:line-break/>vez - take, take<text:line-break/>honor - read<text:line-break/>throw - throw, throw<text:line-break/>roz - break, smash<text:line-break/>dej - dej<text:line-break/>pol - to lay, to lay<text:line-break/>ulo - to break off, to break off<text:line-break/>evil - break, break<text:line-break/>say<text:line-break/>ote - open, open<text:line-break/>zap - light, set on fire<text:line-break/>sti - press, press<text:line-break/>move - move, move<text:line-break/>zat - pull, pull<text:line-break/>pull - pull, pull<text:line-break/>str - push, shove<text:line-break/>tuck - tuck, tuck<text:line-break/>insert - insert, insert<text:line-break/>All rights reserved. No part of this work (of The NeverEnding Story II) (lyrics,<text:line-break/>images, descriptions, parameters, program content, or other arbitrary parts of the program), unless<text:line-break/>otherwise specified, in whole or in part, may not be copied or otherwise reproduced without<text:line-break/>express permission of the author.<text:line-break/>Prague, 21.06.2021<text:line-break/>Tomáš Kratochvíl<text:line-break/><text:line-break/>Translated with www.DeepL.com/Translator (free versi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6S</meta:editing-duration>
    <meta:editing-cycles>3</meta:editing-cycles>
    <meta:generator>OpenOffice/4.1.10$Win32 OpenOffice.org_project/4110m2$Build-9807</meta:generator>
    <dc:date>2022-01-05T21:23:14.46</dc:date>
    <meta:document-statistic meta:table-count="0" meta:image-count="0" meta:object-count="0" meta:page-count="1" meta:paragraph-count="2" meta:word-count="241" meta:character-count="1288"/>
    <meta:user-defined meta:name="Info 1"/>
    <meta:user-defined meta:name="Info 2"/>
    <meta:user-defined meta:name="Info 3"/>
    <meta:user-defined meta:name="Info 4"/>
  </office:meta>
</office:document-meta>
</file>