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a xlink:type="simple" xlink:href="https://www.vitoco.cl/atari/10liner/NOXIOUS/" text:style-name="Internet_20_link" text:visited-style-name="Visited_20_Internet_20_Link">https://www.vitoco.cl/atari/10liner/NOXIOUS/</text:a></text:p>
      <text:p text:style-name="Standard"/>
      <text:p text:style-name="Standard">Noxious</text:p>
      <text:p text:style-name="Standard"/>
      <text:p text:style-name="Standard">Copyright © 2021 by Víctor Parada</text:p>
      <text:p text:style-name="Standard">The NOXIOUS</text:p>
      <text:p text:style-name="Standard"/>
      <text:p text:style-name="Standard">This is a little game for the 2021 NOMAM's BASIC 10-liners Contest. This program fits in the PUR-120 category, and it was written using FastBasic 4.5.2 for the 8-bits ATARI XL/XE. Development started on 2021-01-09, and it took 2+5 days. The final version's date is 2020-03-17.</text:p>
      <text:p text:style-name="Standard"/>
      <text:p text:style-name="Standard">UPDATE: It obtained the 1st place of 26 entries in the category.</text:p>
      <text:p text:style-name="Standard">Description</text:p>
      <text:p text:style-name="Standard"/>
      <text:p text:style-name="Standard">Many colorful, swaying and noxious creatures attack you on your interstellar journey. Be faster!</text:p>
      <text:p text:style-name="Standard">Instructions</text:p>
      <text:p text:style-name="Standard">NOXIOUS start <text:tab/>The creatures appear at different distances from both sides of the screen.</text:p>
      <text:p text:style-name="Standard">They move from side to side flapping their wings.</text:p>
      <text:p text:style-name="Standard">Use the paddle controller to move your ship to the desired position.</text:p>
      <text:p text:style-name="Standard">Note that you have a limited range on the bottom area.</text:p>
      <text:p text:style-name="Standard">NOXIOUS bombs <text:tab/>Those creature are agressive and they drop bombs as soon as they are on top of you. Keep moving!</text:p>
      <text:p text:style-name="Standard">If you are fast enough, you could dodge the bombs by jumping through hyperspace.</text:p>
      <text:p text:style-name="Standard">NOXIOUS shoot <text:tab/>Shoot them with your laser gun to clear your way.</text:p>
      <text:p text:style-name="Standard">You can accurately shoot one by one or in bulk using continuous shooting by holding the trigger.</text:p>
      <text:p text:style-name="Standard">NOXIOUS score <text:tab/>More and more of them will arrive, and they will be faster and faster.</text:p>
      <text:p text:style-name="Standard">Farther creatures score more points than closer ones, and there is an additional bonus as they get faster.</text:p>
      <text:p text:style-name="Standard">NOXIOUS end <text:tab/>You only have one ship. The game is over if a bomb destroys your spaceship.</text:p>
      <text:p text:style-name="Standard">Press the button to try agai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4S</meta:editing-duration>
    <meta:editing-cycles>3</meta:editing-cycles>
    <meta:generator>OpenOffice/4.1.10$Win32 OpenOffice.org_project/4110m2$Build-9807</meta:generator>
    <dc:date>2022-01-05T21:23:54.10</dc:date>
    <meta:document-statistic meta:table-count="0" meta:image-count="0" meta:object-count="0" meta:page-count="1" meta:paragraph-count="21" meta:word-count="251" meta:character-count="1475"/>
    <meta:user-defined meta:name="Info 1"/>
    <meta:user-defined meta:name="Info 2"/>
    <meta:user-defined meta:name="Info 3"/>
    <meta:user-defined meta:name="Info 4"/>
  </office:meta>
</office:document-meta>
</file>