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LATED FROM:</text:p>
      <text:p text:style-name="Standard"><text:a xlink:type="simple" xlink:href="https://atarionline.pl/v01/index.php?ct=nowinki&amp;ucat=1&amp;subaction=showfull&amp;id=1613313216" text:style-name="Internet_20_link" text:visited-style-name="Visited_20_Internet_20_Link">https://atarionline.pl/v01/index.php?ct=nowinki&amp;ucat=1&amp;subaction=showfull&amp;id=1613313216</text:a></text:p>
      <text:p text:style-name="Standard"/>
      <text:p text:style-name="Standard"/>
      <text:p text:style-name="Standard">Controls:</text:p>
      <text:p text:style-name="Standard">selectable with keys 1-3</text:p>
      <text:p text:style-name="Standard">subkey 1: hold fire to run; joy up to jump</text:p>
      <text:p text:style-name="Standard">subkey 2: select slant to run; fire to jump</text:p>
      <text:p text:style-name="Standard">under key 3: default is run; select slant down to wal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10$Win32 OpenOffice.org_project/4110m2$Build-9807</meta:generator>
    <dc:date>2022-01-05T20:29:27.16</dc:date>
    <meta:document-statistic meta:table-count="0" meta:image-count="0" meta:object-count="0" meta:page-count="1" meta:paragraph-count="7" meta:word-count="38" meta:character-count="276"/>
    <meta:user-defined meta:name="Info 1"/>
    <meta:user-defined meta:name="Info 2"/>
    <meta:user-defined meta:name="Info 3"/>
    <meta:user-defined meta:name="Info 4"/>
  </office:meta>
</office:document-meta>
</file>