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 style:list-style-name="L1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use-window-font-color="true" style:font-name="Arial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 Balloonier ============</text:p>
      <text:p text:style-name="P1"/>
      <text:p text:style-name="P1">Bill Kendrick (c) New Breed Software 1994.</text:p>
      <text:p text:style-name="P1">Gra napisana w dniu 21 sierpnia 1994 roku w Action! Oparta jest na „<text:span text:style-name="T1">Balloon Challenge”</text:span> Williama Soleau na IBM PC. Dokument ten napisany początkowo dla „<text:span text:style-name="T1">Balloon Challenge”, przez Williama Soleau,</text:span> zredagował na potrzeby "Balloonier" Bill Kendrick.</text:p>
      <text:p text:style-name="P1"/>
      <text:p text:style-name="P1"><text:span text:style-name="T2">Pliki w archiwum</text:span>: <text:s/>BALLOONR.COM - gra wczytywana z poziomu DOS-a, BALLOONR.ACT - kod źródłowy w ACTION! i BALLOONR.DOC - dokument.</text:p>
      <text:p text:style-name="P1"/>
      <text:p text:style-name="P1"><text:span text:style-name="T2">Cel gry</text:span>: wyślij 20 balonów. Im wyżej balon znajdzie się na planszy, tym więcej zdobywasz punktów. Gracz z najwyższym wynikiem zostaje zwycięzcą. <text:s text:c="2"/></text:p>
      <text:p text:style-name="P1"/>
      <text:p text:style-name="P1"><text:span text:style-name="T3">Jak grać</text:span>: na początku nowej gry obiekty pojawiają się losowo na ekranie. Na dole widać rządek 20 twoich balonów gotowych do lotu. Pierwszy balon będzie znajdował się w ramce. Używając klawiszy ze strzałkami (bez CONTROL) przesuwasz ramkę, tak aby wybrać balon, który ma wystartować. Uwalniasz go klawiszem spacji.</text:p>
      <text:p text:style-name="P1"/>
      <text:p text:style-name="P1"><text:span text:style-name="T2">Obiekty</text:span>: istnieje wiele różnych obiektów na niebie. Niektóre będą potrzebne, a niektórych trzeba unikać, w dążeniu do wysłania balonu najwyżej jak to tylko możliwe. Są tam samoloty, ciemne chmury, premiowe chmury, kierunkowe chmury i huragany. </text:p>
      <text:list xml:id="list20622589" text:style-name="L1">
        <text:list-item>
          <text:p text:style-name="P4">Samolot zniszczy balon, jeśli ten w niego uderzy. Po każdej kolejce samoloty przesuwają się o jedną pozycję. Jeśli samolot jest zasłonięty innym obiektem to nie wyrządzi balonowi krzywdy.</text:p>
        </text:list-item>
        <text:list-item>
          <text:p text:style-name="P5">Ciemne chmury zatrzymują balony nie pozwalając im lecieć wyżej.</text:p>
        </text:list-item>
        <text:list-item>
          <text:p text:style-name="P5">Kierunkowe chmury przesuwają <text:s/>balon zgodnie ze wskazaniem strzałki. Gdy tylko balon doleci do jednej z takich chmur, to zmieni ona kierunek. </text:p>
        </text:list-item>
        <text:list-item>
          <text:p text:style-name="P5">Huragany przenoszą balon w przypadkowe miejsce, od którego balon będzie dalej się wznosił, jeśli będzie to możliwe.</text:p>
        </text:list-item>
      </text:list>
      <text:p text:style-name="P3"/>
      <text:p text:style-name="P3">Dodatkowe 10 punktów możesz zdobyć gdy balon natrafi na znak „10”.</text:p>
      <text:p text:style-name="P2"/>
      <text:p text:style-name="P2"><text:span text:style-name="T2">Punktacja</text:span>: punkty przyznawane są za wszystkie znajdujące się na planszy balony. Każdy rząd wart jest 5 punktów. Jeśli balon dojdzie do samej góry (20 rzędów) uzyskasz 100 punktów. Gra zakończy się, gdy obaj gracze wypuszczą wszystkie balony, a zwycięzcą będzie ten gracz, który uzyska najwięcej punktów.</text:p>
      <text:p text:style-name="P2"/>
      <text:p text:style-name="P2">Wszystkie balony, które są uziemione z powodu obiektu znajdującego się bezpośrednio nad polem startowym, zostaną automatycznie usunięte przez komputer, gdyż nie mogą osiągnąć nawet pierwszego rzędu. </text:p>
      <text:p text:style-name="P2"/>
      <text:p text:style-name="P2"><text:span text:style-name="T2">Klawiszologia</text:span>: na ekranie tytułowym SELECT wybiera jednego (one) lub dwóch (two) graczy. START rozpoczyna grę. Naciśnięcie ESC w czasie gry powoduje powrót do ekranu tytułowego, a na ekranie tytułowym przejście do DOS-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Woźniak</meta:initial-creator>
    <meta:creation-date>2013-05-23T21:41:55.33</meta:creation-date>
    <dc:date>2013-05-30T00:52:28.13</dc:date>
    <dc:creator>Sławomir Woźniak</dc:creator>
    <meta:editing-duration>PT4H31M13S</meta:editing-duration>
    <meta:editing-cycles>14</meta:editing-cycles>
    <meta:generator>OpenOffice.ux.pl/3.4$Win32 LibreOffice_project/340m1$Build-402</meta:generator>
    <meta:document-statistic meta:table-count="0" meta:image-count="0" meta:object-count="0" meta:page-count="1" meta:paragraph-count="15" meta:word-count="365" meta:character-count="2456" meta:non-whitespace-character-count="2101"/>
  </office:meta>
</office:document-meta>
</file>