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facebook.com/holzinteractive/posts/3818981428200545" text:style-name="Internet_20_link" text:visited-style-name="Visited_20_Internet_20_Link">https://www.facebook.com/holzinteractive/posts/3818981428200545</text:a></text:p>
      <text:p text:style-name="Standard"/>
      <text:p text:style-name="Standard">Well, here we have another game, a novelty. I originally wanted to publish it as it came out in 1991 to freeze a little brain cells for Game Explorers, then I thought to myself, too bad, it'll be better that way.</text:p>
      <text:p text:style-name="Standard"/>
      <text:p text:style-name="Standard">What do you expect? Well, you know that it won't be easy, you'll have to get an eight-bit Atari somewhere, or some emulator.</text:p>
      <text:p text:style-name="Standard"/>
      <text:p text:style-name="Standard">The game takes place in 1991 and follows on, say, somewhat loosely, the Emgeton story. As one smart person would say, this is a hyperlocal game. And so far it is collecting very positive reviews, so you can judge that people enjoyed the game terribly.</text:p>
      <text:p text:style-name="Standard"/>
      <text:p text:style-name="Standard">I also enjoyed her work, especially I went through the Atari Basic purgatory and I made a lot of mistakes. Hopefully these have already been removed.</text:p>
      <text:p text:style-name="Standard"/>
      <text:p text:style-name="Standard">You can download it from my website <text:a xlink:type="simple" xlink:href="https://panprase.cz/clanek/emgeton-story-3/" text:style-name="Internet_20_link" text:visited-style-name="Visited_20_Internet_20_Link">https://panprase.cz/clanek/emgeton-story-3/</text:a></text:p>
      <text:p text:style-name="Standard"/>
      <text:p text:style-name="Standard">Maybe eventually I'll write something nice about how to write a text for eight-bit Atari in Basic.</text:p>
      <text:p text:style-name="Standard"/>
      <text:p text:style-name="Standard">===============</text:p>
      <text:p text:style-name="Standard"/>
      <text:p text:style-name="Standard">https://panprase.cz/clanek/emgeton-story-3/</text:p>
      <text:p text:style-name="Standard"/>
      <text:p text:style-name="Standard">"The game has a total of 45 locations, there could be more if I was not such a graffiti artist. And a total of 66 objects. I think enough for the Atari text message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3</meta:editing-cycles>
    <meta:generator>OpenOffice/4.1.10$Win32 OpenOffice.org_project/4110m2$Build-9807</meta:generator>
    <dc:date>2022-01-05T20:55:05.59</dc:date>
    <meta:document-statistic meta:table-count="0" meta:image-count="0" meta:object-count="0" meta:page-count="1" meta:paragraph-count="10" meta:word-count="197" meta:character-count="1200"/>
    <meta:user-defined meta:name="Info 1"/>
    <meta:user-defined meta:name="Info 2"/>
    <meta:user-defined meta:name="Info 3"/>
    <meta:user-defined meta:name="Info 4"/>
  </office:meta>
</office:document-meta>
</file>