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matosimi.websupport.sk/atari/fallen-kingdom/" text:style-name="Internet_20_link" text:visited-style-name="Visited_20_Internet_20_Link">http://matosimi.websupport.sk/atari/fallen-kingdom/</text:a></text:p>
      <text:p text:style-name="Standard"/>
      <text:p text:style-name="Standard">Puzzle game with chess pieces.</text:p>
      <text:p text:style-name="Standard"/>
      <text:p text:style-name="Standard">Your task is to defeat red king by using your blue chess pieces. Each piece moves same direction as in classic chess, however gravity applies after move is finished.</text:p>
      <text:p text:style-name="Standard"/>
      <text:p text:style-name="Standard">Use cursor to select game piece, possible moves are then marked by black dots on empty tiles. Change cursor position to target tile and select it to perform the move. Note that some tiles do not get marked as possible moves.</text:p>
      <text:p text:style-name="Standard"/>
      <text:p text:style-name="Standard">In advanced levels there are additional elements like keys, locks, platforms and buttons.</text:p>
      <text:p text:style-name="Standard"/>
      <text:p text:style-name="Standard">Game took 2nd place in Abbuc software contest 2021, however version 1.1 below contains (compared to Abbuc version) several fixes, keyboard controls, additional levels and ending.</text:p>
      <text:p text:style-name="Standard">Screenshots</text:p>
      <text:p text:style-name="Standard"/>
      <text:p text:style-name="Standard">Controls</text:p>
      <text:p text:style-name="Standard"/>
      <text:p text:style-name="Standard">Joystick or WASD keys or Arrow keys – cursor control</text:p>
      <text:p text:style-name="Standard"/>
      <text:p text:style-name="Standard">Fire or SPACE or RETURN – chess piece selection/move</text:p>
      <text:p text:style-name="Standard"/>
      <text:p text:style-name="Standard">ESC or R key – reset level</text:p>
      <text:p text:style-name="Standard">Requirements</text:p>
      <text:p text:style-name="Standard"/>
      <text:p text:style-name="Standard">No special requirements, game just needs 64kB Atari XL/XE.</text:p>
      <text:p text:style-name="Standard"/>
      <text:p text:style-name="Standard">Game supports stereo (optional).</text:p>
      <text:p text:style-name="Standard"/>
      <text:p text:style-name="Standard">Game supports PAL/NTS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3S</meta:editing-duration>
    <meta:editing-cycles>3</meta:editing-cycles>
    <meta:generator>OpenOffice/4.1.10$Win32 OpenOffice.org_project/4110m2$Build-9807</meta:generator>
    <dc:date>2022-01-05T20:55:53.57</dc:date>
    <meta:document-statistic meta:table-count="0" meta:image-count="0" meta:object-count="0" meta:page-count="1" meta:paragraph-count="15" meta:word-count="160" meta:character-count="1011"/>
    <meta:user-defined meta:name="Info 1"/>
    <meta:user-defined meta:name="Info 2"/>
    <meta:user-defined meta:name="Info 3"/>
    <meta:user-defined meta:name="Info 4"/>
  </office:meta>
</office:document-meta>
</file>