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ttps://atariage.com/forums/topic/322139-flob-teaser/</text:p>
      <text:p text:style-name="Text_20_body">In the game we move around Flob, a small pink blob that loses energy very quickly and we have to constantly replenish it by collecting drops of pink slime. Flob can only move left and right and cannot jump, but by using the slime, he can manipulate gravity and get into seemingly inaccessible places. He is very fragile and delicate, but with a supply of slime he can regenerate quickly. We need a lot of slime and we need to collect as much as possible, but that is not the aim of the game. The goal is to find the secret ingredients and the recipe needed to produce the aforementioned slime, achieve immortality and... rule the world ;)</text:p>
      <text:p text:style-name="Text_20_body">There are 6 large, hand-drawn maps to visit, each of which consists of over 20 rooms and has a separate music track. Levels differ from each other in mood, puzzles and level of difficulty. Each of them has a few hidden rooms, the discovery of which will give us a big shot of slime. The game has a system of achievements, which are 84 and we gradually unlock them during the game. Game progress is automatically saved on a cartrid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8S</meta:editing-duration>
    <meta:editing-cycles>3</meta:editing-cycles>
    <meta:generator>OpenOffice/4.1.10$Win32 OpenOffice.org_project/4110m2$Build-9807</meta:generator>
    <dc:date>2022-01-05T20:59:39.05</dc:date>
    <meta:document-statistic meta:table-count="0" meta:image-count="0" meta:object-count="0" meta:page-count="1" meta:paragraph-count="3" meta:word-count="199" meta:character-count="1125"/>
    <meta:user-defined meta:name="Info 1"/>
    <meta:user-defined meta:name="Info 2"/>
    <meta:user-defined meta:name="Info 3"/>
    <meta:user-defined meta:name="Info 4"/>
  </office:meta>
</office:document-meta>
</file>