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600 Instructions:</text:p>
      <text:p text:style-name="Standard"/>
      <text:p text:style-name="Standard">https://atariage.com/manual_html_page.php?SoftwareLabelID=199</text:p>
      <text:p text:style-name="Standard"/>
      <text:p text:style-name="Standard">Frostbite Bailey's (TM)</text:p>
      <text:p text:style-name="Standard"><text:s text:c="21"/>ARCTIC ARCHITECT'S HANDBOOK</text:p>
      <text:p text:style-name="Standard"/>
      <text:p text:style-name="Standard"><text:s text:c="27"/>Activision (R)</text:p>
      <text:p text:style-name="Standard"/>
      <text:p text:style-name="Standard"/>
      <text:p text:style-name="Standard">The object of the game is to help Frostbite Bailey (TM) build igloos </text:p>
      <text:p text:style-name="Standard">by jumping on floating blocks of ice. <text:s/>Be careful to avoid these </text:p>
      <text:p text:style-name="Standard">deadly hazards: clams, snowgeese, Alaskan king crab, grizzly polar </text:p>
      <text:p text:style-name="Standard">bears, and the rapidly dropping temperature.</text:p>
      <text:p text:style-name="Standard"/>
      <text:p text:style-name="Standard"/>
      <text:p text:style-name="Standard">FROSTBITE (TM) BASICS</text:p>
      <text:p text:style-name="Standard"/>
      <text:p text:style-name="Standard">1. Insert game cartridge into your video game console with power OFF.</text:p>
      <text:p text:style-name="Standard"><text:s text:c="3"/>Then, turn power ON.</text:p>
      <text:p text:style-name="Standard"/>
      <text:p text:style-name="Standard">2. Plug in Joystick Controller/s. <text:s/>Solo player uses left Joystick.</text:p>
      <text:p text:style-name="Standard"/>
      <text:p text:style-name="Standard">3. The difficulty switches are not used.</text:p>
      <text:p text:style-name="Standard"/>
      <text:p text:style-name="Standard">4. Select game with game select switch.</text:p>
      <text:p text:style-name="Standard"/>
      <text:p text:style-name="Standard"><text:s text:c="3"/>Game 1 - Regular <text:s text:c="5"/>Game 2 - Regular, Two Players</text:p>
      <text:p text:style-name="Standard"><text:s text:c="3"/>Game 3 - Advanced <text:s text:c="4"/>Game 4 - Advanced, Two Players</text:p>
      <text:p text:style-name="Standard"/>
      <text:p text:style-name="Standard"><text:s text:c="3"/>Regular games start at level 1. <text:s/>Advanced games start at level 5.</text:p>
      <text:p text:style-name="Standard"/>
      <text:p text:style-name="Standard">5. The Joystick Controller is held with the red button in the upper</text:p>
      <text:p text:style-name="Standard"><text:s text:c="3"/>left position.</text:p>
      <text:p text:style-name="Standard"/>
      <text:p text:style-name="Standard"><text:s text:c="3"/>* To move Frostbite Bailey left or right, move Joystick left or</text:p>
      <text:p text:style-name="Standard"><text:s text:c="5"/>right.</text:p>
      <text:p text:style-name="Standard"/>
      <text:p text:style-name="Standard"><text:s text:c="3"/>* He'll move up when you push the Joystick forward, and move down</text:p>
      <text:p text:style-name="Standard"><text:s text:c="5"/>when you pull it back.</text:p>
      <text:p text:style-name="Standard"/>
      <text:p text:style-name="Standard"><text:s text:c="3"/>* To reverse the direction of the ice floe [sic] you are standing</text:p>
      <text:p text:style-name="Standard"><text:s text:c="5"/>on, press the red button. <text:s/>But remember, each time you do, your</text:p>
      <text:p text:style-name="Standard"><text:s text:c="5"/>igloo will lose a block, unless its completely built.</text:p>
      <text:p text:style-name="Standard"/>
      <text:p text:style-name="Standard">6. To begin a new game, press the game reset. <text:s/>The ice will start to</text:p>
      <text:p text:style-name="Standard"><text:s text:c="3"/>move and Frostbite can start jumping.</text:p>
      <text:p text:style-name="Standard"/>
      <text:p text:style-name="Standard">7. Reserves. <text:s/>You begin the game with one active Frostbite Bailey</text:p>
      <text:p text:style-name="Standard"><text:s text:c="3"/>(TM) and three on reserve. <text:s text:c="2"/>With each increase of 5,000 points,</text:p>
      <text:p text:style-name="Standard"><text:s text:c="3"/>a bonus Frostbite is added to your reserves (up to a maximum of</text:p>
      <text:p text:style-name="Standard"><text:s text:c="3"/>nine).</text:p>
      <text:p text:style-name="Standard"><text:soft-page-break/></text:p>
      <text:p text:style-name="Standard">8. Frostbite gets lost each time he falls into the Arctic Sea, gets</text:p>
      <text:p text:style-name="Standard"><text:s text:c="3"/>chased away by a Polar Grizzly, or gets caught outside when the</text:p>
      <text:p text:style-name="Standard"><text:s text:c="3"/>temperature drops to zero.</text:p>
      <text:p text:style-name="Standard"/>
      <text:p text:style-name="Standard">(Picture of the game)</text:p>
      <text:p text:style-name="Standard"/>
      <text:p text:style-name="Standard"/>
      <text:p text:style-name="Standard">IGLOO CONSTRUCTION</text:p>
      <text:p text:style-name="Standard"/>
      <text:p text:style-name="Standard">Building Codes. <text:s/>Each time Frostbite Bailey (TM) jumps onto a white </text:p>
      <text:p text:style-name="Standard">ice floe, a "block" is added to the igloo. <text:s/>Once jumped upon, the </text:p>
      <text:p text:style-name="Standard">white ice turns blue. <text:s/>It can still be jumped on, but it won't add </text:p>
      <text:p text:style-name="Standard">points to your score or blocks to your igloo. <text:s/>When all four rows are </text:p>
      <text:p text:style-name="Standard">blue, they turn white again. <text:s/>The igloo is complete when the door </text:p>
      <text:p text:style-name="Standard">appears. <text:s/>Frostbite may then jump into it.</text:p>
      <text:p text:style-name="Standard"/>
      <text:p text:style-name="Standard">Work Hazards. <text:s/>Avoid contact with Alaskan King Crabs, snow geese, and </text:p>
      <text:p text:style-name="Standard">killer clams, as they will push Frostbite Bailey into the fatal </text:p>
      <text:p text:style-name="Standard">Arctic Sea. <text:s/>The Polar Grizzlies come out of hibernation at level 4 </text:p>
      <text:p text:style-name="Standard">and, upon contact, will chase Frostbite right off-screen (note: </text:p>
      <text:p text:style-name="Standard">actually left off-screen:).</text:p>
      <text:p text:style-name="Standard"/>
      <text:p text:style-name="Standard"/>
      <text:p text:style-name="Standard">SPECIAL FEATURES OF FROSTBITE</text:p>
      <text:p text:style-name="Standard"/>
      <text:p text:style-name="Standard">Fresh Fish swim by regularly. <text:s/>They are Frostbite's only food, and, </text:p>
      <text:p text:style-name="Standard">as such, are also additives to your score. <text:s/>Catch 'em if you can.</text:p>
      <text:p text:style-name="Standard"/>
      <text:p text:style-name="Standard">Night and Day. <text:s/>Frostbite works the day shift and the night shift. <text:s/></text:p>
      <text:p text:style-name="Standard">He must build four igloos per shift.</text:p>
      <text:p text:style-name="Standard"/>
      <text:p text:style-name="Standard">A Magic Fish will appear near your score when you've racked up a </text:p>
      <text:p text:style-name="Standard">certain high number of points. <text:s/>Watch for it!</text:p>
      <text:p text:style-name="Standard"/>
      <text:p text:style-name="Standard"/>
      <text:p text:style-name="Standard">SCORING</text:p>
      <text:p text:style-name="Standard"/>
      <text:p text:style-name="Standard"><text:s text:c="57"/>Points For</text:p>
      <text:p text:style-name="Standard">Level <text:s text:c="18"/>Points per Iceblock <text:s text:c="11"/>Entering Igloo</text:p>
      <text:p text:style-name="Standard">---------------------------------------------------------------------</text:p>
      <text:p text:style-name="Standard"><text:s text:c="2"/>1 <text:s text:c="29"/>10 <text:s text:c="25"/>160</text:p>
      <text:p text:style-name="Standard"><text:s text:c="2"/>2 <text:s text:c="29"/>20 <text:s text:c="25"/>320</text:p>
      <text:p text:style-name="Standard"><text:s text:c="2"/>3 <text:s text:c="29"/>30 <text:s text:c="25"/>480</text:p>
      <text:p text:style-name="Standard"><text:s text:c="2"/>4 <text:s text:c="29"/>40 <text:s text:c="25"/>640</text:p>
      <text:p text:style-name="Standard"><text:s text:c="2"/>5 <text:s text:c="29"/>50 <text:s text:c="25"/>800</text:p>
      <text:p text:style-name="Standard"><text:s text:c="2"/>6 <text:s text:c="29"/>60 <text:s text:c="25"/>960</text:p>
      <text:p text:style-name="Standard"><text:s text:c="2"/>7 <text:s text:c="29"/>70 <text:s text:c="24"/>1120</text:p>
      <text:p text:style-name="Standard"><text:s text:c="2"/>8 <text:s text:c="29"/>80 <text:s text:c="24"/>1280</text:p>
      <text:p text:style-name="Standard"><text:s text:c="2"/>9 <text:s text:c="29"/>90 <text:s text:c="24"/>1440</text:p>
      <text:p text:style-name="Standard"/>
      <text:p text:style-name="Standard">Scoring remains constant after the ninth level.</text:p>
      <text:p text:style-name="Standard"><text:soft-page-break/></text:p>
      <text:p text:style-name="Standard">* Fish are worth 200 points each.</text:p>
      <text:p text:style-name="Standard"/>
      <text:p text:style-name="Standard">* Also, each degree remaining when Frostbite Bailey (TM) enters his </text:p>
      <text:p text:style-name="Standard">igloo will add points to your score as follows:</text:p>
      <text:p text:style-name="Standard"/>
      <text:p text:style-name="Standard"><text:s text:c="21"/>10 * Degree * Level Number</text:p>
      <text:p text:style-name="Standard"/>
      <text:p text:style-name="Standard"/>
      <text:p text:style-name="Standard">JOIN THE "ARCTIC ARCHITECTS"</text:p>
      <text:p text:style-name="Standard"/>
      <text:p text:style-name="Standard">Getting into any builder's association requires paying your dues. <text:s/></text:p>
      <text:p text:style-name="Standard">Score 40,000 points or more, and we'll figure you paid yours. <text:s/>If you </text:p>
      <text:p text:style-name="Standard">find the magic fish, we'll be really impressed! <text:s/>Send us a photo of </text:p>
      <text:p text:style-name="Standard">the TV screen showing your qualifying your score, along with your </text:p>
      <text:p text:style-name="Standard">name and address, and we'll send you the official Arctic Architects </text:p>
      <text:p text:style-name="Standard">emblem. <text:s/>Be sure to write the name "Frostbite" and your score on the </text:p>
      <text:p text:style-name="Standard">bottom corner of the envelope. <text:s/>(Picture of the Emblem)</text:p>
      <text:p text:style-name="Standard"/>
      <text:p text:style-name="Standard"/>
      <text:p text:style-name="Standard">LIFE AT THE TOP OF THE WORLD</text:p>
      <text:p text:style-name="Standard"/>
      <text:p text:style-name="Standard">The Arctic probably ranks as the area least chosen by homebuyers, and </text:p>
      <text:p text:style-name="Standard">most of us know little, if anything, about this amazing land. <text:s/>Yet, </text:p>
      <text:p text:style-name="Standard">the Arctic has been home to some of the happiest and healthiest </text:p>
      <text:p text:style-name="Standard">members of humankind for thousands of years--the Eskimos!</text:p>
      <text:p text:style-name="Standard"/>
      <text:p text:style-name="Standard">Traditional Eskimos believe that nature's gift belong to everyone. <text:s/></text:p>
      <text:p text:style-name="Standard">There is no private property except for tools and clothes. <text:s/></text:p>
      <text:p text:style-name="Standard">Everything else is shared--not only with community members, but with </text:p>
      <text:p text:style-name="Standard">any stranger that travels by!</text:p>
      <text:p text:style-name="Standard"/>
      <text:p text:style-name="Standard">It is only while traveling that Eskimos live in their famous snow </text:p>
      <text:p text:style-name="Standard">houses. <text:s/>All houses are called "igloos" whether they are made of </text:p>
      <text:p text:style-name="Standard">wood, fur, mud, or snow. <text:s/>The snow variety can be built in about one </text:p>
      <text:p text:style-name="Standard">hour. <text:s/>Here's how:</text:p>
      <text:p text:style-name="Standard"/>
      <text:p text:style-name="Standard">A knife with a long, wife blade is used to cut snow into blocks </text:p>
      <text:p text:style-name="Standard">measuring 36" x 18" x 6". <text:s/>These are piled in a continuous spiral.</text:p>
      <text:p text:style-name="Standard"/>
      <text:p text:style-name="Standard">The entrance is a tunnel under the snow or, when the ground is </text:p>
      <text:p text:style-name="Standard">frozen, a long hall, above-ground. <text:s/>This keeps out the cold wind, and </text:p>
      <text:p text:style-name="Standard">keeps the warm air inside. <text:s/>A hole is made in the roof for </text:p>
      <text:p text:style-name="Standard">ventilation.</text:p>
      <text:p text:style-name="Standard"/>
      <text:p text:style-name="Standard">There are fascinating things to learn from our Arctic sisters and </text:p>
      <text:p text:style-name="Standard">brothers. <text:s/>Find out more at your library.</text:p>
      <text:p text:style-name="Standard"/>
      <text:p text:style-name="Standard"/>
      <text:p text:style-name="Standard">HOW TO BECOME AN ARCTIC ARCHITECT</text:p>
      <text:p text:style-name="Standard"/>
      <text:p text:style-name="Standard">Tips from Steve Cartwright, designer of Frostbite (TM)</text:p>
      <text:p text:style-name="Standard"><text:soft-page-break/></text:p>
      <text:p text:style-name="Standard">/Steve Cartwright is an Activision senior designer. <text:s/>His prolific </text:p>
      <text:p text:style-name="Standard">talents have already brought you Barnstorming (TM), Megamania (TM), </text:p>
      <text:p text:style-name="Standard">Seaquest (TM), and Plaque Attack (TM). <text:s/>Aside from video games, Steve </text:p>
      <text:p text:style-name="Standard">enjoys motorcycle touring and photography./</text:p>
      <text:p text:style-name="Standard"/>
      <text:p text:style-name="Standard">"Here are my favorite tips for high scoring:</text:p>
      <text:p text:style-name="Standard"/>
      <text:p text:style-name="Standard">"Learn to use the red button sparingly. <text:s/>The best time to use it is </text:p>
      <text:p text:style-name="Standard">to 'fake out' the bear by drawing him to the middle of the screen and </text:p>
      <text:p text:style-name="Standard">quickly changing direction.</text:p>
      <text:p text:style-name="Standard"/>
      <text:p text:style-name="Standard">"Don't be greedy with the fish. <text:s/>Get them if they come by. <text:s/>However, </text:p>
      <text:p text:style-name="Standard">going out of your way often uses too much time.</text:p>
      <text:p text:style-name="Standard"/>
      <text:p text:style-name="Standard">"Another thing: You can move Frostbite Bailey in mid-air and, at the </text:p>
      <text:p text:style-name="Standard">higher levels, you can really hook him around. <text:s/>Check out just how </text:p>
      <text:p text:style-name="Standard">far he'll go.</text:p>
      <text:p text:style-name="Standard"/>
      <text:p text:style-name="Standard">"Notice that hazards only get you when both feet are planted. <text:s/></text:p>
      <text:p text:style-name="Standard">Therefore, it's possible to jump 'around' hazards since they can't </text:p>
      <text:p text:style-name="Standard">hurt you in mid-air.</text:p>
      <text:p text:style-name="Standard"/>
      <text:p text:style-name="Standard">"Now here's a secret tip I've decided to share: If you jump up onto </text:p>
      <text:p text:style-name="Standard">the extreme left of the shore, the bear can't get you. <text:s/>It's </text:p>
      <text:p text:style-name="Standard">Frostbite's emergency hide-out.</text:p>
      <text:p text:style-name="Standard"/>
      <text:p text:style-name="Standard">"Now that you know the inside scoop, I'm expecting some really high </text:p>
      <text:p text:style-name="Standard">scores. <text:s/>But don't stay on the ice too long: You can't write when </text:p>
      <text:p text:style-name="Standard">your hands are cold. <text:s/>And, at the very least, I'm expecting a </text:p>
      <text:p text:style-name="Standard">postcard."</text:p>
      <text:p text:style-name="Standard"/>
      <text:p text:style-name="Standard">Steve Cartwright</text:p>
      <text:p text:style-name="Standard">(signature with picture of him huddling for warmth in his parka)</text:p>
      <text:p text:style-name="Standard"/>
      <text:p text:style-name="Standard"/>
      <text:p text:style-name="Standard">Let us get to know you! <text:s/>If you have questions or comments about our </text:p>
      <text:p text:style-name="Standard">games or clubs, or want to be added to our mailing list, drop us a </text:p>
      <text:p text:style-name="Standard">note or call the "Game Hotline" toll-free at 800-633-GAME. <text:s/>In </text:p>
      <text:p text:style-name="Standard">California, please call 415-940-6044/5. <text:s/>(Note: These numbers </text:p>
      <text:p text:style-name="Standard">probably don't work anymore, so don't call them. <text:s/>They are here for </text:p>
      <text:p text:style-name="Standard">historical reasons only.)</text:p>
      <text:p text:style-name="Standard"/>
      <text:p text:style-name="Standard">Activision, Inc., Drawer No. 7287, Mountain View, CA 94039</text:p>
      <text:p text:style-name="Standard"/>
      <text:p text:style-name="Standard">Atari (R), 2600 (TM), and Video Computer System (TM) are trademarks </text:p>
      <text:p text:style-name="Standard">of ATARI, Inc.</text:p>
      <text:p text:style-name="Standard"/>
      <text:p text:style-name="Standard">(C) 1983 Activision (R) <text:s/>AX-031-03 <text:s/>Printed in the U.S.A.</text:p>
      <text:p text:style-name="Standard"/>
      <text:p text:style-name="Standard">--</text:p>
      <text:p text:style-name="Standard"/>
      <text:p text:style-name="Standard"><text:soft-page-break/>If you enjoyed this game, there are many more Activision carts </text:p>
      <text:p text:style-name="Standard">available for the 2600, 7800, Colecovision, and many other systems!! <text:s/></text:p>
      <text:p text:style-name="Standard">The newest Activision release is "Activision 2600 Action Pack I" for </text:p>
      <text:p text:style-name="Standard">the IBM PC (under Windows) featuring many of their classic titles </text:p>
      <text:p text:style-name="Standard">featuring "Frostbite" (this very game!!), "River Raid," "Pitfall!," </text:p>
      <text:p text:style-name="Standard">and "Seaquest." <text:s/>If you would like to see more new IBM PC Action </text:p>
      <text:p text:style-name="Standard">Packs released, please drop a line to rec.games.video.classic! <text:s/></text:p>
      <text:p text:style-name="Standard">Activision does read our group!</text:p>
      <text:p text:style-name="Standard"/>
      <text:p text:style-name="Standard">This 2600 video game manual has been reproduced electronically due to </text:p>
      <text:p text:style-name="Standard">the rareness of finding the game, much less than finding it with the </text:p>
      <text:p text:style-name="Standard">manual. <text:s/>The intent behind reproducing this document is having it </text:p>
      <text:p text:style-name="Standard">available for non-profit use. <text:s/>This document has been stored so </text:p>
      <text:p text:style-name="Standard">others who find FROSTBITE cartridges can be able to play and enjoy </text:p>
      <text:p text:style-name="Standard">the game as we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8S</meta:editing-duration>
    <meta:editing-cycles>3</meta:editing-cycles>
    <meta:generator>OpenOffice/4.1.10$Win32 OpenOffice.org_project/4110m2$Build-9807</meta:generator>
    <dc:date>2022-01-05T21:00:49.64</dc:date>
    <meta:document-statistic meta:table-count="0" meta:image-count="0" meta:object-count="0" meta:page-count="5" meta:paragraph-count="155" meta:word-count="1328" meta:character-count="8384"/>
    <meta:user-defined meta:name="Info 1"/>
    <meta:user-defined meta:name="Info 2"/>
    <meta:user-defined meta:name="Info 3"/>
    <meta:user-defined meta:name="Info 4"/>
  </office:meta>
</office:document-meta>
</file>