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s://github.com/kimslawson/fujigolf</text:p>
      <text:p text:style-name="Standard"/>
      <text:p text:style-name="Standard">Golf on Mt. Fuji <text:s/>⛳ 🗻 🏌️</text:p>
      <text:p text:style-name="Standard"/>
      <text:p text:style-name="Standard">By Kim Slawson, February – March 2021</text:p>
      <text:p text:style-name="Standard"/>
      <text:p text:style-name="Standard">NOMAM 2021 10-Line BASIC competition entry (EXTREME-256 category)</text:p>
      <text:p text:style-name="Standard"/>
      <text:p text:style-name="Standard">Requires an Atari 8-bit machine or emulator running TurboBASIC XL (800XL minimum)</text:p>
      <text:p text:style-name="Standard"/>
      <text:p text:style-name="Standard">The provided disk image contains TurboBASIC XL and automatically runs the game.</text:p>
      <text:p text:style-name="Standard">The pitch <text:s/>📈</text:p>
      <text:p text:style-name="Standard"/>
      <text:p text:style-name="Standard">18 holes of golf, but on Japan’s famous Mount Fuji.</text:p>
      <text:p text:style-name="Standard">To play <text:s/>🕹️➡️🕳️</text:p>
      <text:p text:style-name="Standard"/>
      <text:p text:style-name="Standard">Use the joystick to aim the cursor in the direction you want to hit the ball. The farther you aim, the harder you hit the ball. Hit the ball into the hole in as few strokes as possible. Don’t forget to turn up your sound!</text:p>
      <text:p text:style-name="Standard">Please note ❗</text:p>
      <text:p text:style-name="Standard"/>
      <text:p text:style-name="Standard">“Mount Fuji” is procedurally generated. Any similarity to actual mountains, living or dead, is purely coincidental.</text:p>
      <text:p text:style-name="Standard">Colophon <text:s/>🧰</text:p>
      <text:p text:style-name="Standard"/>
      <text:p text:style-name="Standard">Golf on Mount Fuji would not have been possible without standing on the shoulders of giants. I owe a large debt of gratitude to the following AtariAge users: @dmsc for basicParser, @skr for MacTurban, @luckybuck for Sublime Text integration and @mozzwald and @tschak909 for the wonderful FujiNet adapter (ALL HAIL THE FUJINET!)</text:p>
      <text:p text:style-name="Standard">Source code <text:s/>💻</text:p>
      <text:p text:style-name="Standard"/>
      <text:p text:style-name="Standard">Please find the commented source code below (if you are curious). You may also wish to look at the obfuscated source code (if you are masochistic).</text:p>
      <text:p text:style-name="Standard">Commented source</text:p>
      <text:p text:style-name="Standard">Obfuscated BASIC tenliner 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S</meta:editing-duration>
    <meta:editing-cycles>3</meta:editing-cycles>
    <meta:generator>OpenOffice/4.1.10$Win32 OpenOffice.org_project/4110m2$Build-9807</meta:generator>
    <dc:date>2022-01-05T21:09:59.63</dc:date>
    <meta:document-statistic meta:table-count="0" meta:image-count="0" meta:object-count="0" meta:page-count="1" meta:paragraph-count="18" meta:word-count="219" meta:character-count="1305"/>
    <meta:user-defined meta:name="Info 1"/>
    <meta:user-defined meta:name="Info 2"/>
    <meta:user-defined meta:name="Info 3"/>
    <meta:user-defined meta:name="Info 4"/>
  </office:meta>
</office:document-meta>
</file>