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github.com/tyrkelko/2021-BASIC-10-Liner-Jump" text:style-name="Internet_20_link" text:visited-style-name="Visited_20_Internet_20_Link">https://github.com/tyrkelko/2021-BASIC-10-Liner-Jump</text:a></text:p>
      <text:p text:style-name="Standard"/>
      <text:p text:style-name="Standard">(c) 2021 by Kobi Tyrkel</text:p>
      <text:p text:style-name="Standard"/>
      <text:p text:style-name="Standard">This is a 10-liner jump game.</text:p>
      <text:p text:style-name="Standard"/>
      <text:p text:style-name="Standard">Game written for NOMAM's BASIC 10-liners Contest 2021</text:p>
      <text:p text:style-name="Standard"/>
      <text:p text:style-name="Standard">Should qualify for PUR-120 using abbreviations as in attached code image will not exceed 120 characters per logical line.</text:p>
      <text:p text:style-name="Standard"/>
      <text:p text:style-name="Standard">Developed for ATARI 800XL (Other atari 8bit should work, tested on real atari 800XL and on ALTIRRA emulator v3.1 RAM basic):</text:p>
      <text:p text:style-name="Standard"/>
      <text:p text:style-name="Standard">Requires:</text:p>
      <text:p text:style-name="Standard"/>
      <text:p text:style-name="Standard"><text:s text:c="4"/>Atari XL/XE (or emulator)</text:p>
      <text:p text:style-name="Standard"><text:s text:c="4"/>Atari BASIC cartridge/ROM (Internal BASIC - boot without OPTION key)</text:p>
      <text:p text:style-name="Standard"><text:s text:c="4"/>Joystick</text:p>
      <text:p text:style-name="Standard"/>
      <text:p text:style-name="Standard">Load instructions:</text:p>
      <text:p text:style-name="Standard"/>
      <text:p text:style-name="Standard"><text:s text:c="4"/>Boot JUMP.ATR disk</text:p>
      <text:p text:style-name="Standard"><text:s text:c="4"/>File AUTORUN.BAS will automatically load and run the game. In case it doesn't, type: LOAD "D:AUTORUN.BAS" and type: RUN</text:p>
      <text:p text:style-name="Standard"><text:s text:c="4"/>Press fire to start a the game</text:p>
      <text:p text:style-name="Standard"><text:s text:c="4"/>Play the game</text:p>
      <text:p text:style-name="Standard"><text:s text:c="4"/>Press fire to play again</text:p>
      <text:p text:style-name="Standard"/>
      <text:p text:style-name="Standard">Game instructions: Press fire on Joystick 1 to start the game. You are Jumping Joe. Your goal is to get the highest score possible, take a screen capture and post on social media with a link to https://github.com/tyrkelko/2021-BASIC-10-Liner-Jump and to the contest page. You need to avoid the poisoned rocks by jumping over them, while not being eaten by the mighty eagle. Every time the rock arrives at the edge of the screen you will earn 10 score points. The rock and bird speed increases over time, so, beware. My 7yr old son beat me at 160 points, so, see if you could at least beat that. Use joystick 1 to move in left, right or up. You can start over by clicking "Fire" on the joyst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S</meta:editing-duration>
    <meta:editing-cycles>3</meta:editing-cycles>
    <meta:generator>OpenOffice/4.1.10$Win32 OpenOffice.org_project/4110m2$Build-9807</meta:generator>
    <dc:date>2022-01-05T21:15:11.02</dc:date>
    <meta:document-statistic meta:table-count="0" meta:image-count="0" meta:object-count="0" meta:page-count="1" meta:paragraph-count="17" meta:word-count="242" meta:character-count="1460"/>
    <meta:user-defined meta:name="Info 1"/>
    <meta:user-defined meta:name="Info 2"/>
    <meta:user-defined meta:name="Info 3"/>
    <meta:user-defined meta:name="Info 4"/>
  </office:meta>
</office:document-meta>
</file>