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atariage.com/forums/topic/327271-robot-dungeon-2121-abbuc-2021-software-contest-by-anschuetzweisgerberanschuetz/</text:p>
      <text:p text:style-name="Standard"/>
      <text:p text:style-name="Standard">INSTRUCTIONS:</text:p>
      <text:p text:style-name="Standard">Instructions are in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4</meta:editing-cycles>
    <meta:generator>OpenOffice/4.1.10$Win32 OpenOffice.org_project/4110m2$Build-9807</meta:generator>
    <dc:date>2022-01-05T20:40:08.18</dc:date>
    <meta:document-statistic meta:table-count="0" meta:image-count="0" meta:object-count="0" meta:page-count="1" meta:paragraph-count="3" meta:word-count="7" meta:character-count="162"/>
    <meta:user-defined meta:name="Info 1"/>
    <meta:user-defined meta:name="Info 2"/>
    <meta:user-defined meta:name="Info 3"/>
    <meta:user-defined meta:name="Info 4"/>
  </office:meta>
</office:document-meta>
</file>